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</office:font-face-decls>
  <office:automatic-styles>
    <style:style style:name="XML" style:family="table">
      <style:table-properties style:width="16.999cm" table:align="margins"/>
    </style:style>
    <style:style style:name="XML.A" style:family="table-column">
      <style:table-column-properties style:column-width="8.498cm" style:rel-column-width="32767*"/>
    </style:style>
    <style:style style:name="XML.B" style:family="table-column">
      <style:table-column-properties style:column-width="8.5cm" style:rel-column-width="32768*"/>
    </style:style>
    <style:style style:name="XML.A1" style:family="table-cell">
      <style:table-cell-properties fo:padding="0cm" fo:border-left="0.002cm solid #808080" fo:border-right="none" fo:border-top="0.002cm solid #808080" fo:border-bottom="0.002cm solid #808080"/>
    </style:style>
    <style:style style:name="XML.B1" style:family="table-cell">
      <style:table-cell-properties fo:padding="0cm" fo:border="0.002cm solid #808080"/>
    </style:style>
    <style:style style:name="XML.A2" style:family="table-cell">
      <style:table-cell-properties fo:padding="0cm" fo:border-left="0.002cm solid #808080" fo:border-right="none" fo:border-top="none" fo:border-bottom="0.002cm solid #808080"/>
    </style:style>
    <style:style style:name="XML.B2" style:family="table-cell">
      <style:table-cell-properties fo:padding="0cm" fo:border-left="0.002cm solid #808080" fo:border-right="0.002cm solid #808080" fo:border-top="none" fo:border-bottom="0.002cm solid #808080"/>
    </style:style>
    <style:style style:name="XML.B27" style:family="table-cell">
      <style:table-cell-properties fo:background-color="transparent" fo:padding="0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T1" style:family="text" style:parent-style-name="XMLcomments">
      <style:text-properties fo:font-size="10pt" style:font-size-asian="10pt" style:font-size-complex="10pt"/>
    </style:style>
    <style:style style:name="T2" style:family="text" style:parent-style-name="XMLAttribute">
      <style:text-properties fo:font-size="10pt" style:font-size-asian="10pt" style:font-size-complex="10pt"/>
    </style:style>
    <style:style style:name="T3" style:family="text" style:parent-style-name="XMLAttribute">
      <style:text-properties fo:font-weight="normal" style:font-weight-asian="normal" style:font-weight-complex="normal"/>
    </style:style>
    <style:style style:name="T4" style:family="text" style:parent-style-name="XMLcomments">
      <style:text-properties style:text-underline-style="solid" style:text-underline-width="auto" style:text-underline-color="font-color"/>
    </style:style>
    <style:style style:name="T5" style:family="text" style:parent-style-name="XMLcomments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penWorkbench XML</text:h>
      <text:p text:style-name="Text_20_body">A brief summary of those values used in OWB2MSP (not a complete list).</text:p>
      <text:p text:style-name="P1">Version: 03-May-06</text:p>
      <text:p text:style-name="Text_20_body"/>
      <table:table table:name="XML" table:style-name="XML">
        <table:table-column table:style-name="XML.A"/>
        <table:table-column table:style-name="XML.B"/>
        <table:table-header-rows>
          <table:table-row>
            <table:table-cell table:style-name="XML.A1" office:value-type="string">
              <text:p text:style-name="Table_20_Heading">XML code</text:p>
            </table:table-cell>
            <table:table-cell table:style-name="XML.B1" office:value-type="string">
              <text:p text:style-name="Table_20_Heading">comments</text:p>
            </table:table-cell>
          </table:table-row>
        </table:table-header-rows>
        <table:table-row>
          <table:table-cell table:style-name="XML.A2" office:value-type="string">
            <text:p text:style-name="Table_20_Contents"><text:span text:style-name="XMLElement">&lt;?xml </text:span><text:span text:style-name="XMLAttribute">version=</text:span><text:span text:style-name="XMLValue">"1.0"</text:span><text:span text:style-name="XMLElement">?&gt;</text:span></text:p>
          </table:table-cell>
          <table:table-cell table:style-name="XML.B2" office:value-type="string">
            <text:p text:style-name="P2"><text:span text:style-name="XMLcomments">XML version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&lt;WORKBENCH_PROJECT&gt;</text:span></text:p>
          </table:table-cell>
          <table:table-cell table:style-name="XML.B2" office:value-type="string">
            <text:p text:style-name="P2"><text:span text:style-name="XMLcomments">Openworkbench project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2"/>&lt;BaseCalendars&gt;</text:span></text:p>
          </table:table-cell>
          <table:table-cell table:style-name="XML.B2" office:value-type="string">
            <text:p text:style-name="P2"><text:span text:style-name="XMLcomments">all calendars present to Openworkbench (not only those used in this project)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4"/>&lt;Calendar</text:span></text:p>
          </table:table-cell>
          <table:table-cell table:style-name="XML.B2" office:value-type="string">
            <text:p text:style-name="P2"/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7"/>baseCalendar</text:span>=<text:span text:style-name="XMLValue">"Text"</text:span></text:p>
          </table:table-cell>
          <table:table-cell table:style-name="XML.B2" office:value-type="string">
            <text:p text:style-name="P2"><text:span text:style-name="XMLcomments">name of calender this one is based on, e.g. </text:span><text:span text:style-name="XMLValue">“Standard”</text:span>,<text:span text:style-name="XMLcomments"> optional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7"/></text:span><text:span text:style-name="XMLAttribute"><text:span text:style-name="XMLAttribute">name</text:span></text:span><text:span text:style-name="XMLAttribute">=</text:span><text:span text:style-name="XMLValue">"Text"</text:span><text:span text:style-name="XMLAttribute">&gt;</text:span></text:p>
          </table:table-cell>
          <table:table-cell table:style-name="XML.B2" office:value-type="string">
            <text:p text:style-name="P2"><text:span text:style-name="XMLcomments">calendar name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8"/>&lt;Days&gt;</text:span></text:p>
          </table:table-cell>
          <table:table-cell table:style-name="XML.B2" office:value-type="string">
            <text:p text:style-name="P2"><text:span text:style-name="XMLcomments">definition of working days and times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1"/>&lt;Day 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4"/>dayOfWeek=</text:span><text:span text:style-name="XMLAttribute"><text:span text:style-name="XMLValue">"Text"</text:span></text:span></text:p>
            <text:p text:style-name="Table_20_Contents"><text:span text:style-name="XMLAttribute"/></text:p>
            <text:p text:style-name="Table_20_Contents"><text:span text:style-name="XMLAttribute"><text:s text:c="14"/>start=</text:span><text:span text:style-name="XMLAttribute"><text:span text:style-name="XMLValue">"Date"</text:span></text:span></text:p>
            <text:p text:style-name="Table_20_Contents"><text:span text:style-name="XMLAttribute"><text:s text:c="14"/>finish=</text:span><text:span text:style-name="XMLAttribute"><text:span text:style-name="XMLValue">"Date"</text:span></text:span></text:p>
          </table:table-cell>
          <table:table-cell table:style-name="XML.B2" office:value-type="string">
            <text:p text:style-name="Standard"><text:span text:style-name="XMLValue">SUN, MON, TUE, WED, THU, FRI, SAT</text:span><text:span text:style-name="XMLcomments"><text:tab/>or </text:span></text:p>
            <text:p text:style-name="Standard"><text:span text:style-name="T1"><text:line-break/>exceptions (e.g. 25-Dec-06 is not a working day)</text:span></text:p>
            <text:p text:style-name="P2"><text:span text:style-name="T1">only if not equal to </text:span><text:span text:style-name="XMLcomments"><text:span text:style-name="T2">start</text:span>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4"/>isWorkDay=</text:span><text:span text:style-name="XMLValue">"Text"</text:span><text:span text:style-name="XMLAttribute">&gt;</text:span></text:p>
          </table:table-cell>
          <table:table-cell table:style-name="XML.B2" office:value-type="string">
            <text:p text:style-name="P2"><text:span text:style-name="XMLValue">false, true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4"/>&lt;Shifts&gt;</text:span></text:p>
          </table:table-cell>
          <table:table-cell table:style-name="XML.B2" office:value-type="string">
            <text:p text:style-name="P2"><text:span text:style-name="XMLcomments">working times for “</text:span><text:span text:style-name="XMLAttribute">isWorkDay=</text:span><text:span text:style-name="XMLValue">true</text:span><text:span text:style-name="XMLcomments">”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6"/>&lt;Shift</text:span></text:p>
          </table:table-cell>
          <table:table-cell table:style-name="XML.B2" office:value-type="string">
            <text:p text:style-name="P2"><text:span text:style-name="XMLElement"/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8"/>start=</text:span><text:span text:style-name="XMLValue">"Time"</text:span></text:p>
          </table:table-cell>
          <table:table-cell table:style-name="XML.B2" office:value-type="string">
            <text:p text:style-name="P2"><text:span text:style-name="XMLElement">begin of working time, e.g. </text:span><text:span text:style-name="XMLValue">“08:00:00”</text:span>, <text:span text:style-name="XMLValue">"13:00:00"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8"/>finish=</text:span><text:span text:style-name="XMLAttribute"><text:span text:style-name="XMLValue">"Time"</text:span></text:span><text:span text:style-name="XMLElement">/&gt;</text:span></text:p>
          </table:table-cell>
          <table:table-cell table:style-name="XML.B2" office:value-type="string">
            <text:p text:style-name="P2"><text:span text:style-name="XMLcomments">end of working time, e.g. </text:span><text:span text:style-name="XMLValue">“12:00:00”</text:span>, <text:span text:style-name="XMLValue">"17:00:00"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6"/>:</text:span></text:p>
          </table:table-cell>
          <table:table-cell table:style-name="XML.B2" office:value-type="string">
            <text:p text:style-name="P2"><text:span text:style-name="XMLcomments">many shifts possible (2 seen)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4"/>&lt;/Shifts&gt;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2"/>:</text:span></text:p>
          </table:table-cell>
          <table:table-cell table:style-name="XML.B2" office:value-type="string">
            <text:p text:style-name="P2"><text:span text:style-name="XMLcomments">many</text:span> <text:span text:style-name="XMLAttribute">dayOfWeek</text:span> <text:span text:style-name="XMLcomments">possible (usually 7) </text:span></text:p>
            <text:p text:style-name="P2"><text:span text:style-name="T1">more than 1 exception day possible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1"/>&lt;/Day&gt;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8"/>&lt;/Days&gt;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4"/>&lt;/Calendar&gt;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4"/>:</text:span></text:p>
          </table:table-cell>
          <table:table-cell table:style-name="XML.B2" office:value-type="string">
            <text:p text:style-name="P2"><text:span text:style-name="XMLcomments">many calendars possible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2"/>&lt;/BaseCalendars&gt;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/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2"/>&lt;PoolResources&gt;</text:span></text:p>
          </table:table-cell>
          <table:table-cell table:style-name="XML.B2" office:value-type="string">
            <text:p text:style-name="P2"><text:span text:style-name="XMLcomments">pool of all resources known to Openworkbench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4"/>&lt;PoolResource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6"/>resourceType=</text:span><text:span text:style-name="XMLAttribute"><text:span text:style-name="XMLValue">"Integer"</text:span></text:span></text:p>
          </table:table-cell>
          <table:table-cell table:style-name="XML.B27" office:value-type="string">
            <text:p text:style-name="P2"><text:span text:style-name="XMLValue">0</text:span><text:span text:style-name="XMLcomments">=Work, </text:span><text:span text:style-name="XMLValue">1</text:span><text:span text:style-name="XMLcomments">=Equipment, </text:span><text:span text:style-name="XMLValue">2</text:span><text:span text:style-name="XMLcomments">=Material, </text:span><text:span text:style-name="XMLValue">3</text:span><text:span text:style-name="XMLcomments">=Expenses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6"/>fullName=</text:span><text:span text:style-name="XMLAttribute"><text:span text:style-name="XMLValue">"Text"</text:span>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6"/>resourceId=</text:span><text:span text:style-name="XMLAttribute"><text:span text:style-name="XMLValue">"Text"</text:span></text:span><text:span text:style-name="XMLElement">&gt;</text:span></text:p>
          </table:table-cell>
          <table:table-cell table:style-name="XML.B2" office:value-type="string">
            <text:p text:style-name="P2"><text:span text:style-name="XMLcomments">e.g. initials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6"/>&lt;Calendar </text:span><text:span text:style-name="XMLElement"><text:span text:style-name="XMLAttribute">...</text:span></text:span><text:span text:style-name="XMLElement"><text:span text:style-name="XMLAttribute"><text:span text:style-name="XMLElement">&gt;</text:span></text:span></text:span></text:p>
          </table:table-cell>
          <table:table-cell table:style-name="XML.B2" office:value-type="string">
            <text:p text:style-name="P2"><text:span text:style-name="XMLcomments">special calendar for this PoolResource, e.g. exceptions, work on saturday; <text:line-break/>see </text:span><text:span text:style-name="XMLcomments"><text:span text:style-name="XMLElement">Calendar</text:span></text:span><text:span text:style-name="XMLcomments"> above, </text:span><text:span text:style-name="XMLcomments"><text:span text:style-name="XMLAttribute">baseCalendar</text:span></text:span><text:span text:style-name="XMLcomments"> mandatory, omit </text:span><text:span text:style-name="XMLcomments"><text:span text:style-name="XMLAttribute">name</text:span></text:span><text:span text:style-name="XMLcomments"> 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6"/>&lt;/Calendar&gt;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4"/>&lt;/PoolResource&gt;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4"/>: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2"/>&lt;/PoolResources&gt;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/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2"/>&lt;Projects&gt;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4"/>&lt;Project</text:span></text:p>
          </table:table-cell>
          <table:table-cell table:style-name="XML.B2" office:value-type="string">
            <text:p text:style-name="P2"><text:span text:style-name="XMLcomments">only 1 observed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6"/>UID=</text:span><text:span text:style-name="XMLAttribute"><text:span text:style-name="XMLValue">"Text"</text:span></text:span></text:p>
          </table:table-cell>
          <table:table-cell table:style-name="XML.B2" office:value-type="string">
            <text:p text:style-name="P2"><text:span text:style-name="XMLcomments">unique identifier of the project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6"/>start=</text:span><text:span text:style-name="XMLAttribute"><text:span text:style-name="XMLValue">"DateTime"</text:span></text:span></text:p>
          </table:table-cell>
          <table:table-cell table:style-name="XML.B2" office:value-type="string">
            <text:p text:style-name="P2"><text:span text:style-name="XMLcomments">e.g. </text:span><text:span text:style-name="XMLcomments"><text:span text:style-name="XMLValue">"2006-02-20T08:00:00"</text:span>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6"/>finish=</text:span><text:span text:style-name="XMLAttribute"><text:span text:style-name="XMLValue">"DateTime"</text:span></text:span></text:p>
          </table:table-cell>
          <table:table-cell table:style-name="XML.B2" office:value-type="string">
            <text:p text:style-name="P2"><text:span text:style-name="XMLcomments">e.g. </text:span><text:span text:style-name="XMLcomments"><text:span text:style-name="XMLValue">"2006-05-31T17:00:00"</text:span>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6"/>name=</text:span><text:span text:style-name="XMLAttribute"><text:span text:style-name="XMLValue">"Text" </text:span></text:span><text:span text:style-name="XMLAttribute"><text:span text:style-name="XMLValue"><text:span text:style-name="XMLElement">&gt;</text:span></text:span></text:span></text:p>
          </table:table-cell>
          <table:table-cell table:style-name="XML.B2" office:value-type="string">
            <text:p text:style-name="P2">Project name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6"/>&lt;Resources&gt;</text:span></text:p>
          </table:table-cell>
          <table:table-cell table:style-name="XML.B2" office:value-type="string">
            <text:p text:style-name="P2"><text:span text:style-name="XMLcomments">List of resource data for this project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8"/>&lt;Resource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0"/>resourceId=</text:span><text:span text:style-name="XMLAttribute"><text:span text:style-name="XMLValue">"Text"</text:span></text:span><text:span text:style-name="XMLAttribute"><text:span text:style-name="XMLElement">&gt;</text:span></text:span></text:p>
          </table:table-cell>
          <table:table-cell table:style-name="XML.B2" office:value-type="string">
            <text:p text:style-name="P2"><text:span text:style-name="XMLcomments">identifier to the </text:span><text:span text:style-name="XMLcomments"><text:span text:style-name="XMLElement">PoolResource</text:span>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8"/>&lt;/Resource&gt;</text:span></text:p>
          </table:table-cell>
          <table:table-cell table:style-name="XML.B2" office:value-type="string">
            <text:p text:style-name="P2"/>
          </table:table-cell>
        </table:table-row>
        <table:table-row>
          <table:table-cell table:style-name="XML.A2" office:value-type="string">
            <text:p text:style-name="Table_20_Contents"><text:span text:style-name="XMLElement"><text:s text:c="7"/>: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7"/>&lt;/Resources&gt;</text:span></text:p>
          </table:table-cell>
          <table:table-cell table:style-name="XML.B2" office:value-type="string">
            <text:p text:style-name="P2"/>
          </table:table-cell>
        </table:table-row>
        <table:table-row>
          <table:table-cell table:style-name="XML.A2" office:value-type="string">
            <text:p text:style-name="Table_20_Contents"><text:span text:style-name="XMLElement"><text:s text:c="7"/>&lt;Tasks&gt;</text:span></text:p>
          </table:table-cell>
          <table:table-cell table:style-name="XML.B2" office:value-type="string">
            <text:p text:style-name="P2"><text:span text:style-name="XMLcomments">List of tasks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9"/>&lt;Task</text:span></text:p>
          </table:table-cell>
          <table:table-cell table:style-name="XML.B2" office:value-type="string">
            <text:p text:style-name="P2"/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1"/>UID=</text:span><text:span text:style-name="XMLAttribute"><text:span text:style-name="XMLValue">"Text"</text:span></text:span></text:p>
            <text:p text:style-name="Table_20_Contents"><text:span text:style-name="T3"><text:s text:c="11"/>taskID=</text:span><text:span text:style-name="XMLValue">"Text"</text:span></text:p>
          </table:table-cell>
          <table:table-cell table:style-name="XML.B2" office:value-type="string">
            <text:p text:style-name="P2"><text:span text:style-name="XMLcomments">unique identifier of the task </text:span><text:span text:style-name="T4">or</text:span><text:span text:style-name="XMLcomments"><text:line-break/>task-id (if entered)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1"/>start=</text:span><text:span text:style-name="XMLAttribute"><text:span text:style-name="XMLValue">"DateTime"</text:span></text:span></text:p>
          </table:table-cell>
          <table:table-cell table:style-name="XML.B2" office:value-type="string">
            <text:p text:style-name="P2"><text:span text:style-name="XMLcomments">Startdate, e.g. </text:span><text:span text:style-name="XMLcomments"><text:span text:style-name="XMLValue">“2006-02-20T08:00:00"</text:span>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1"/>critical=</text:span><text:span text:style-name="XMLAttribute"><text:span text:style-name="XMLValue">"Boolean"</text:span></text:span></text:p>
          </table:table-cell>
          <table:table-cell table:style-name="XML.B2" office:value-type="string">
            <text:p text:style-name="P2"><text:span text:style-name="XMLValue">“</text:span><text:span text:style-name="XMLcomments">true</text:span><text:span text:style-name="XMLcomments"><text:span text:style-name="XMLValue">”</text:span></text:span><text:span text:style-name="XMLcomments">, </text:span><text:span text:style-name="XMLcomments"><text:span text:style-name="XMLValue">"</text:span></text:span><text:span text:style-name="XMLcomments">false</text:span><text:span text:style-name="XMLcomments"><text:span text:style-name="XMLValue">"</text:span>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1"/>finish=</text:span><text:span text:style-name="XMLAttribute"><text:span text:style-name="XMLValue">"DateTime"</text:span></text:span></text:p>
          </table:table-cell>
          <table:table-cell table:style-name="XML.B2" office:value-type="string">
            <text:p text:style-name="P2"><text:span text:style-name="XMLcomments">finish date, e.g. </text:span><text:span text:style-name="XMLcomments"><text:span text:style-name="XMLValue">“2006-02-20T08:00:00"</text:span>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1"/>summary=</text:span><text:span text:style-name="XMLAttribute"><text:span text:style-name="XMLValue">"Boolean"</text:span></text:span><text:span text:style-name="XMLAttribute"> </text:span></text:p>
          </table:table-cell>
          <table:table-cell table:style-name="XML.B2" office:value-type="string">
            <text:p text:style-name="P2"><text:span text:style-name="XMLcomments">is summary task?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1"/>milestone=</text:span><text:span text:style-name="XMLAttribute"><text:span text:style-name="XMLValue">"Boolean"</text:span></text:span><text:span text:style-name="XMLAttribute"><text:span text:style-name="XMLAttribute"> </text:span></text:span></text:p>
          </table:table-cell>
          <table:table-cell table:style-name="XML.B2" office:value-type="string">
            <text:p text:style-name="P2"><text:span text:style-name="XMLcomments">is milestone?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1"/>name=</text:span><text:span text:style-name="XMLAttribute"><text:span text:style-name="XMLValue">"Text"</text:span></text:span><text:span text:style-name="XMLAttribute"> </text:span></text:p>
          </table:table-cell>
          <table:table-cell table:style-name="XML.B2" office:value-type="string">
            <text:p text:style-name="P2"><text:span text:style-name="XMLcomments">task name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1"/>percComp=</text:span><text:span text:style-name="XMLAttribute"><text:span text:style-name="XMLValue">"Numeric"</text:span></text:span><text:span text:style-name="XMLAttribute"><text:span text:style-name="XMLValue"><text:span text:style-name="XMLElement">&gt;</text:span></text:span></text:span></text:p>
          </table:table-cell>
          <table:table-cell table:style-name="XML.B2" office:value-type="string">
            <text:p text:style-name="P2"><text:span text:style-name="XMLcomments">percent completion (0.0 ... 1.0)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0"/>&lt;Assignments&gt;</text:span></text:p>
          </table:table-cell>
          <table:table-cell table:style-name="XML.B2" office:value-type="string">
            <text:p text:style-name="P2"><text:span text:style-name="XMLcomments">list of resources assigned to that task</text:span></text:p>
            <text:p text:style-name="P2"><text:span text:style-name="XMLcomments">optional, only for summary=”false”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2"/>&lt;Assignment</text:span></text:p>
          </table:table-cell>
          <table:table-cell table:style-name="XML.B2" office:value-type="string">
            <text:p text:style-name="P2">resource assigned to that task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5"/>resourceID=</text:span><text:span text:style-name="XMLAttribute"><text:span text:style-name="XMLValue">"Text"</text:span></text:span><text:span text:style-name="XMLAttribute"> </text:span><text:span text:style-name="XMLAttribute"><text:span text:style-name="XMLElement">&gt;</text:span></text:span></text:p>
          </table:table-cell>
          <table:table-cell table:style-name="XML.B2" office:value-type="string">
            <text:p text:style-name="P2">link to <text:s/><text:span text:style-name="XMLAttribute">resourceID</text:span> in <text:span text:style-name="XMLElement">&lt;Resource&gt;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2"/>&lt;/Assignment&gt;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2"/>:</text:span></text:p>
          </table:table-cell>
          <table:table-cell table:style-name="XML.B2" office:value-type="string">
            <text:p text:style-name="P2"><text:span text:style-name="XMLcomments">more than one possible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0"/>&lt;/Assignments&gt;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0"/>&lt;Constraints&gt;</text:span></text:p>
          </table:table-cell>
          <table:table-cell table:style-name="XML.B2" office:value-type="string">
            <text:p text:style-name="P2"><text:span text:style-name="XMLcomments">such as start no later than a certain date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2"/>&lt;Constraint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4"/></text:span><text:span text:style-name="XMLElement"><text:span text:style-name="XMLAttribute">type=</text:span></text:span><text:span text:style-name="XMLElement"><text:span text:style-name="XMLValue">"Integer"</text:span></text:span><text:span text:style-name="XMLElement"> </text:span></text:p>
          </table:table-cell>
          <table:table-cell table:style-name="XML.B2" office:value-type="string">
            <text:p text:style-name="P2"><text:span text:style-name="T1">0: none, </text:span><text:span text:style-name="XMLcomments"><text:span text:style-name="T1">1: as late as possible, </text:span></text:span><text:span text:style-name="XMLcomments"><text:span text:style-name="XMLcomments"><text:span text:style-name="T1">2: as soon as possible<text:line-break/></text:span></text:span></text:span><text:span text:style-name="XMLcomments"><text:span text:style-name="XMLcomments"><text:span text:style-name="XMLcomments"><text:span text:style-name="T1">3: finish not earlier than, </text:span></text:span></text:span></text:span><text:span text:style-name="XMLcomments"><text:span text:style-name="XMLcomments"><text:span text:style-name="XMLcomments"><text:span text:style-name="XMLcomments"><text:span text:style-name="T1">4: finish not later than, <text:line-break/></text:span></text:span></text:span></text:span></text:span><text:span text:style-name="XMLcomments"><text:span text:style-name="XMLcomments"><text:span text:style-name="XMLcomments"><text:span text:style-name="XMLcomments"><text:span text:style-name="XMLcomments"><text:span text:style-name="T1">5: must finish on, </text:span></text:span></text:span></text:span></text:span></text:span><text:span text:style-name="XMLcomments">6: must start on, <text:line-break/>7: start no earlier than, 8: start no later than 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4"/></text:span><text:span text:style-name="XMLElement"><text:span text:style-name="XMLAttribute">time=</text:span></text:span><text:span text:style-name="XMLElement"><text:span text:style-name="XMLValue">"DateTime"</text:span></text:span><text:span text:style-name="XMLElement">/&gt;</text:span></text:p>
          </table:table-cell>
          <table:table-cell table:style-name="XML.B2" office:value-type="string">
            <text:p text:style-name="P2"><text:span text:style-name="XMLcomments">only for </text:span><text:span text:style-name="XMLcomments"><text:span text:style-name="XMLAttribute">type</text:span></text:span><text:span text:style-name="XMLcomments"> &gt; </text:span><text:span text:style-name="XMLcomments"><text:span text:style-name="XMLValue">2</text:span></text:span><text:span text:style-name="XMLcomments">; e.g. </text:span><text:span text:style-name="XMLcomments"><text:span text:style-name="XMLValue">"2006-04-15T00:00:00"</text:span>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4"/>:</text:span></text:p>
          </table:table-cell>
          <table:table-cell table:style-name="XML.B2" office:value-type="string">
            <text:p text:style-name="P2"><text:span text:style-name="XMLcomments">more than one possible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0"/>&lt;/Constraints&gt;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9"/>&lt;/Task&gt;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9"/>:</text:span></text:p>
          </table:table-cell>
          <table:table-cell table:style-name="XML.B2" office:value-type="string">
            <text:p text:style-name="P2"><text:span text:style-name="XMLcomments">more than one possible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7"/>&lt;Tasks&gt;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7"/>&lt;Dependencies&gt;</text:span></text:p>
          </table:table-cell>
          <table:table-cell table:style-name="XML.B2" office:value-type="string">
            <text:p text:style-name="P2"><text:span text:style-name="XMLcomments">task dependencies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9"/>&lt;Dependency</text:span></text:p>
          </table:table-cell>
          <table:table-cell table:style-name="XML.B2" office:value-type="string">
            <text:p text:style-name="P2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0"/>startFinishType=</text:span><text:span text:style-name="XMLAttribute"><text:span text:style-name="XMLValue">"Integer"</text:span></text:span></text:p>
          </table:table-cell>
          <table:table-cell table:style-name="XML.B2" office:value-type="string">
            <text:p text:style-name="P2"><text:span text:style-name="XMLValue">0</text:span><text:span text:style-name="XMLcomments">: finish-to-start, </text:span><text:span text:style-name="XMLcomments"><text:span text:style-name="XMLValue">1</text:span></text:span><text:span text:style-name="XMLcomments">: start-to-start, <text:line-break/></text:span><text:span text:style-name="XMLcomments"><text:span text:style-name="XMLValue">2</text:span></text:span><text:span text:style-name="XMLcomments">: finish-to-finish, </text:span><text:span text:style-name="XMLcomments"><text:span text:style-name="XMLValue">3</text:span></text:span><text:span text:style-name="XMLcomments">: start-to-finish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0"/>successorUID=</text:span><text:span text:style-name="XMLAttribute"><text:span text:style-name="XMLValue">"Text"</text:span></text:span></text:p>
            <text:p text:style-name="Table_20_Contents"><text:span text:style-name="XMLAttribute"><text:s text:c="10"/>successorID=</text:span><text:span text:style-name="XMLAttribute"><text:span text:style-name="XMLValue">"Text"</text:span></text:span></text:p>
          </table:table-cell>
          <table:table-cell table:style-name="XML.B2" office:value-type="string">
            <text:p text:style-name="P2"><text:span text:style-name="XMLcomments">link to </text:span><text:span text:style-name="XMLcomments"><text:span text:style-name="XMLAttribute">UID </text:span></text:span><text:span text:style-name="XMLcomments">of successor task </text:span><text:span text:style-name="T4">or</text:span><text:span text:style-name="XMLcomments"> </text:span></text:p>
            <text:p text:style-name="P2"><text:span text:style-name="XMLcomments">to </text:span><text:span text:style-name="XMLcomments"><text:span text:style-name="XMLAttribute">ID</text:span>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0"/>predecessorUID=</text:span><text:span text:style-name="XMLAttribute"><text:span text:style-name="XMLValue">"Text"</text:span></text:span></text:p>
            <text:p text:style-name="Table_20_Contents"><text:span text:style-name="XMLAttribute"><text:s text:c="10"/>predecessorID=</text:span><text:span text:style-name="XMLAttribute"><text:span text:style-name="XMLValue">"Text"</text:span></text:span></text:p>
          </table:table-cell>
          <table:table-cell table:style-name="XML.B2" office:value-type="string">
            <text:p text:style-name="P2"><text:span text:style-name="T1">link to </text:span><text:span text:style-name="XMLcomments"><text:span text:style-name="T2">UID </text:span></text:span><text:span text:style-name="T1">of predecessor task </text:span><text:span text:style-name="T5">or</text:span></text:p>
            <text:p text:style-name="P2"><text:span text:style-name="T1">to </text:span><text:span text:style-name="XMLcomments"><text:span text:style-name="T2">ID</text:span>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0"/>lag=</text:span><text:span text:style-name="XMLAttribute"><text:span text:style-name="XMLValue">"Numeric”</text:span></text:span><text:span text:style-name="XMLAttribute"> </text:span></text:p>
          </table:table-cell>
          <table:table-cell table:style-name="XML.B2" office:value-type="string">
            <text:p text:style-name="P2"><text:span text:style-name="XMLcomments">lag between the dependencies, unit in </text:span><text:span text:style-name="XMLcomments"><text:span text:style-name="XMLAttribute">lagType</text:span></text:span></text:p>
          </table:table-cell>
        </table:table-row>
        <table:table-row>
          <table:table-cell table:style-name="XML.A2" office:value-type="string">
            <text:p text:style-name="Table_20_Contents"><text:span text:style-name="XMLAttribute"><text:s text:c="10"/>lagType=</text:span><text:span text:style-name="XMLAttribute"><text:span text:style-name="XMLValue">"Integer"</text:span></text:span><text:span text:style-name="XMLAttribute">/</text:span><text:span text:style-name="XMLAttribute"><text:span text:style-name="XMLElement">&gt;</text:span></text:span></text:p>
          </table:table-cell>
          <table:table-cell table:style-name="XML.B2" office:value-type="string">
            <text:p text:style-name="P2"><text:span text:style-name="XMLValue">0</text:span><text:span text:style-name="XMLcomments">: days, </text:span><text:span text:style-name="XMLcomments"><text:span text:style-name="XMLValue">1</text:span></text:span><text:span text:style-name="XMLcomments">: percent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10"/>:</text:span></text:p>
          </table:table-cell>
          <table:table-cell table:style-name="XML.B2" office:value-type="string">
            <text:p text:style-name="P2"><text:span text:style-name="XMLcomments">more than one possible</text:span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6"/>&lt;/Dependencies&gt;</text:span></text:p>
          </table:table-cell>
          <table:table-cell table:style-name="XML.B2" office:value-type="string">
            <text:p text:style-name="Table_20_Contents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4"/>&lt;/Project&gt;</text:span></text:p>
          </table:table-cell>
          <table:table-cell table:style-name="XML.B2" office:value-type="string">
            <text:p text:style-name="Table_20_Contents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<text:s text:c="2"/>&lt;/Projects&gt;</text:span></text:p>
          </table:table-cell>
          <table:table-cell table:style-name="XML.B2" office:value-type="string">
            <text:p text:style-name="Table_20_Contents"><text:span text:style-name="XMLcomments"/></text:p>
          </table:table-cell>
        </table:table-row>
        <table:table-row>
          <table:table-cell table:style-name="XML.A2" office:value-type="string">
            <text:p text:style-name="Table_20_Contents"><text:span text:style-name="XMLElement">&lt;/WORKBENCH_PROJECT&gt;</text:span></text:p>
          </table:table-cell>
          <table:table-cell table:style-name="XML.B2" office:value-type="string">
            <text:p text:style-name="Table_20_Contents"><text:span text:style-name="XMLcomments"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MLElement" style:family="text">
      <style:text-properties fo:color="#0000ff" fo:font-size="10pt"/>
    </style:style>
    <style:style style:name="XMLAttribute" style:family="text">
      <style:text-properties fo:color="#00ae00" fo:font-size="10pt" fo:background-color="transparent"/>
    </style:style>
    <style:style style:name="XMLValue" style:family="text">
      <style:text-properties fo:font-variant="small-caps" fo:color="#0000ff" fo:font-size="10pt" fo:font-weight="bold"/>
    </style:style>
    <style:style style:name="XMLcomments" style:family="text">
      <style:text-properties style:font-name="Times New Roman1" fo:font-size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P1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ietmar Hiller</meta:initial-creator>
    <meta:creation-date>2006-04-25T21:22:03</meta:creation-date>
    <dc:creator>D. Hiller</dc:creator>
    <dc:date>2007-01-14T14:20:43</dc:date>
    <meta:printed-by>Dietmar Hiller</meta:printed-by>
    <meta:print-date>2006-05-03T19:06:04</meta:print-date>
    <dc:language>en-US</dc:language>
    <meta:editing-cycles>44</meta:editing-cycles>
    <meta:editing-duration>PT3H8M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48" meta:word-count="481" meta:character-count="3922"/>
  </office:meta>
</office:document-meta>
</file>